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solid" draw:fill-color="#3deb3d"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ffcc99"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996633"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standard">
      <style:graphic-properties draw:marker-start=""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stroke="solid" draw:stroke-dash="Dashed_20__28_var_29_" draw:marker-start=""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svg:stroke-width="0.05cm" draw:marker-start="" draw:marker-start-width="0.38cm" draw:marker-end="Arrow" draw:marker-end-width="0.38cm" draw:textarea-horizontal-align="center" draw:textarea-vertical-align="middle" fo:padding-top="0.15cm" fo:padding-bottom="0.15cm" fo:padding-left="0.275cm" fo:padding-right="0.275cm"/>
    </style:style>
    <style:style style:name="gr11" style:family="graphic" style:parent-style-name="standard">
      <style:graphic-properties draw:marker-start="" draw:marker-end="Arrow" draw:marker-end-width="0.3cm" draw:textarea-horizontal-align="center" draw:textarea-vertical-align="middle"/>
    </style:style>
    <style:style style:name="gr12" style:family="graphic" style:parent-style-name="standard">
      <style:graphic-properties draw:marker-start="" draw:marker-end="Arrow" draw:marker-end-width="0.3cm" draw:textarea-horizontal-align="center" draw:textarea-vertical-align="middle" draw:fit-to-size="false"/>
    </style:style>
    <style:style style:name="gr13" style:family="graphic" style:parent-style-name="standard">
      <style:graphic-properties draw:stroke="dash" draw:stroke-dash="Ultrafine_20_Dashed" draw:marker-start="Arrow" draw:marker-end="Arrow" draw:marker-end-width="0.3cm" draw:textarea-horizontal-align="center" draw:textarea-vertical-align="middle"/>
    </style:style>
    <style:style style:name="gr14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14pt"/>
    </style:style>
    <style:style style:name="P3" style:family="paragraph">
      <style:paragraph-properties fo:margin-left="0cm" fo:margin-right="0cm" fo:text-align="center" fo:text-indent="0cm"/>
      <style:text-properties fo:font-size="10pt"/>
    </style:style>
    <style:style style:name="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5" style:family="paragraph">
      <style:paragraph-properties fo:text-align="center"/>
      <style:text-properties fo:font-size="14pt" style:font-size-asian="14pt" style:font-size-complex="14pt"/>
    </style:style>
    <style:style style:name="P6" style:family="paragraph">
      <style:paragraph-properties fo:margin-left="0cm" fo:margin-right="0cm" fo:text-align="center" fo:text-indent="0cm"/>
      <style:text-properties fo:font-size="10pt" style:font-size-asian="10pt" style:font-size-complex="10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align="start" fo:text-indent="0cm"/>
    </style:style>
    <style:style style:name="P9" style:family="paragraph">
      <style:paragraph-properties fo:margin-left="0cm" fo:margin-right="0cm" fo:text-align="start" fo:text-indent="0cm"/>
      <style:text-properties fo:font-size="10pt" style:font-size-asian="10pt" style:font-size-complex="10pt"/>
    </style:style>
    <style:style style:name="T1" style:family="text">
      <style:text-properties fo:font-size="14pt"/>
    </style:style>
    <style:style style:name="T2" style:family="text">
      <style:text-properties fo:font-size="10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custom-shape draw:style-name="gr1" draw:text-style-name="P1" draw:id="id10" draw:layer="layout" svg:width="3cm" svg:height="1.5cm" svg:x="16.7cm" svg:y="2cm">
          <text:p text:style-name="P1">OREON</text:p>
          <draw:enhanced-geometry svg:viewBox="0 0 21600 21600" draw:type="rectangle" draw:enhanced-path="M 0 0 L 21600 0 21600 21600 0 21600 0 0 Z N"/>
        </draw:custom-shape>
        <draw:custom-shape draw:style-name="gr1" draw:text-style-name="P1" draw:id="id12" draw:layer="layout" svg:width="3cm" svg:height="1.5cm" svg:x="3.9cm" svg:y="2cm">
          <text:p text:style-name="P1">CACTI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id="id6" draw:layer="layout" svg:width="3cm" svg:height="1cm" svg:x="13.3cm" svg:y="10.5cm">
          <text:p text:style-name="P1">Nagios</text:p>
          <draw:enhanced-geometry svg:viewBox="0 0 21600 21600" draw:type="rectangle" draw:enhanced-path="M 0 0 L 21600 0 21600 21600 0 21600 0 0 Z N"/>
        </draw:custom-shape>
        <draw:custom-shape draw:style-name="gr2" draw:text-style-name="P2" draw:id="id9" draw:layer="layout" svg:width="2cm" svg:height="2.5cm" svg:x="13.8cm" svg:y="6cm">
          <text:p text:style-name="P1"><text:span text:style-name="T1">conf </text:span></text:p>
          <text:p text:style-name="P1"><text:span text:style-name="T1">nagios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2" draw:text-style-name="P1" draw:id="id7" draw:layer="layout" svg:width="3cm" svg:height="1cm" svg:x="13.3cm" svg:y="13.4cm">
          <text:p text:style-name="P1">check</text:p>
          <draw:enhanced-geometry svg:viewBox="0 0 21600 21600" draw:type="rectangle" draw:enhanced-path="M 0 0 L 21600 0 21600 21600 0 21600 0 0 Z N"/>
        </draw:custom-shape>
        <draw:custom-shape draw:style-name="gr2" draw:text-style-name="P3" draw:id="id8" draw:layer="layout" svg:width="1cm" svg:height="1cm" svg:x="17.8cm" svg:y="12cm">
          <text:p text:style-name="P1"><text:span text:style-name="T2">perf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" draw:text-style-name="P2" draw:id="id11" draw:layer="layout" svg:width="2cm" svg:height="2.5cm" svg:x="17.2cm" svg:y="6cm">
          <text:p text:style-name="P1"><text:span text:style-name="T1">MySQL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" draw:text-style-name="P2" draw:id="id3" draw:layer="layout" svg:width="2cm" svg:height="2.5cm" svg:x="4.4cm" svg:y="6.1cm">
          <text:p text:style-name="P1"><text:span text:style-name="T1">MySQL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3" draw:text-style-name="P1" draw:id="id2" draw:layer="layout" svg:width="2cm" svg:height="2.5cm" svg:x="1.2cm" svg:y="6cm">
          <text:p text:style-name="P1">RRD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4" draw:text-style-name="P4" draw:id="id1" draw:layer="layout" svg:width="3cm" svg:height="1cm" svg:x="3.9cm" svg:y="10.5cm">
          <text:p text:style-name="P1"><text:span text:style-name="T3">server_perf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id="id4" draw:layer="layout" svg:width="3cm" svg:height="1cm" svg:x="9.3cm" svg:y="10.5cm">
          <text:p text:style-name="P1"><text:span text:style-name="T3">send_perf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5" draw:id="id5" draw:layer="layout" svg:width="2cm" svg:height="2.5cm" svg:x="9.8cm" svg:y="13.5cm">
          <text:p text:style-name="P1"><text:span text:style-name="T3">backlog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onnector draw:style-name="gr6" draw:text-style-name="P6" draw:layer="layout" svg:x1="3.9cm" svg:y1="11cm" svg:x2="2.2cm" svg:y2="8.5cm" draw:start-shape="id1" draw:start-glue-point="3" draw:end-shape="id2"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>create</text:span></text:p>
          <text:p text:style-name="P1"><text:span text:style-name="T4">update</text:span></text:p>
        </draw:connector>
        <draw:connector draw:style-name="gr7" draw:text-style-name="P7" draw:layer="layout" svg:x1="5.4cm" svg:y1="10.5cm" svg:x2="5.4cm" svg:y2="8.6cm" draw:start-shape="id1" draw:start-glue-point="0" draw:end-shape="id3">
          <text:p/>
        </draw:connector>
        <draw:connector draw:style-name="gr8" draw:text-style-name="P7" draw:layer="layout" svg:x1="10.8cm" svg:y1="11.5cm" svg:x2="10.799cm" svg:y2="13.5cm" draw:start-shape="id4" draw:start-glue-point="2" draw:end-shape="id5" draw:end-glue-point="4">
          <text:p/>
        </draw:connector>
        <draw:connector draw:style-name="gr9" draw:text-style-name="P7" draw:layer="layout" svg:x1="13.3cm" svg:y1="11cm" svg:x2="12.3cm" svg:y2="11cm" draw:start-shape="id6" draw:start-glue-point="3" draw:end-shape="id4">
          <text:p/>
        </draw:connector>
        <draw:connector draw:style-name="gr10" draw:text-style-name="P7" draw:layer="layout" svg:x1="16.3cm" svg:y1="13.9cm" svg:x2="18.299cm" svg:y2="13cm" draw:start-shape="id7" draw:start-glue-point="1" draw:end-shape="id8" draw:end-glue-point="8">
          <text:p/>
        </draw:connector>
        <draw:connector draw:style-name="gr10" draw:text-style-name="P7" draw:layer="layout" svg:x1="18.299cm" svg:y1="12cm" svg:x2="16.3cm" svg:y2="11cm" draw:start-shape="id8" draw:start-glue-point="4" draw:end-shape="id6" draw:end-glue-point="1">
          <text:p/>
        </draw:connector>
        <draw:connector draw:style-name="gr11" draw:text-style-name="P7" draw:layer="layout" svg:x1="14.799cm" svg:y1="8.5cm" svg:x2="14.8cm" svg:y2="10.5cm" draw:start-shape="id9" draw:start-glue-point="6" draw:end-shape="id6" draw:end-glue-point="0">
          <text:p/>
        </draw:connector>
        <draw:connector draw:style-name="gr9" draw:text-style-name="P7" draw:layer="layout" svg:x1="14.8cm" svg:y1="11.5cm" svg:x2="14.8cm" svg:y2="13.4cm" draw:start-shape="id6" draw:start-glue-point="2" draw:end-shape="id7">
          <text:p/>
        </draw:connector>
        <draw:connector draw:style-name="gr7" draw:text-style-name="P7" draw:layer="layout" svg:x1="18.2cm" svg:y1="3.5cm" svg:x2="18.199cm" svg:y2="6cm" draw:start-shape="id10" draw:start-glue-point="2" draw:end-shape="id11" draw:end-glue-point="5">
          <text:p/>
        </draw:connector>
        <draw:connector draw:style-name="gr12" draw:text-style-name="P6" draw:layer="layout" svg:x1="16.7cm" svg:y1="2.75cm" svg:x2="14.799cm" svg:y2="6cm" draw:start-shape="id10" draw:start-glue-point="3" draw:end-shape="id9" draw:end-glue-point="4">
          <text:p text:style-name="P1"><text:span text:style-name="T4">génération</text:span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</draw:connector>
        <draw:connector draw:style-name="gr13" draw:text-style-name="P6" draw:layer="layout" svg:x1="9.3cm" svg:y1="11cm" svg:x2="6.9cm" svg:y2="11cm" draw:start-shape="id4" draw:end-shape="id1" draw:end-glue-point="1">
          <text:p text:style-name="P1"><text:span text:style-name="T4">udp</text:span></text:p>
          <text:p text:style-name="P1"><text:span text:style-name="T4">md5</text:span></text:p>
        </draw:connector>
        <draw:connector draw:style-name="gr6" draw:text-style-name="P9" draw:layer="layout" svg:x1="2.199cm" svg:y1="6cm" svg:x2="3.9cm" svg:y2="2.75cm" draw:start-shape="id2" draw:start-glue-point="5" draw:end-shape="id12" draw:end-glue-point="3">
          <text:p text:style-name="P8"><text:span text:style-name="T4">display <text:s text:c="3"/></text:span></text:p>
          <text:p text:style-name="P8"><text:span text:style-name="T4"/></text:p>
          <text:p text:style-name="P8"><text:span text:style-name="T4"/></text:p>
          <text:p text:style-name="P8"><text:span text:style-name="T4"/></text:p>
          <text:p text:style-name="P8"><text:span text:style-name="T4"/></text:p>
          <text:p text:style-name="P8"><text:span text:style-name="T4"/></text:p>
          <text:p text:style-name="P8"><text:span text:style-name="T4"/></text:p>
          <text:p text:style-name="P8"><text:span text:style-name="T4"/></text:p>
          <text:p text:style-name="P8"><text:span text:style-name="T4"/></text:p>
          <text:p text:style-name="P8"><text:span text:style-name="T4"/></text:p>
        </draw:connector>
        <draw:connector draw:style-name="gr8" draw:text-style-name="P7" draw:layer="layout" draw:line-skew="0.6cm" svg:x1="6.4cm" svg:y1="7.349cm" svg:x2="6.9cm" svg:y2="2.75cm" draw:start-shape="id3" draw:start-glue-point="8" draw:end-shape="id12" draw:end-glue-point="1">
          <text:p/>
        </draw:connector>
        <draw:custom-shape draw:style-name="gr5" draw:text-style-name="P5" draw:id="id13" draw:layer="layout" svg:width="2cm" svg:height="2.5cm" svg:x="4.4cm" svg:y="13.5cm">
          <text:p text:style-name="P1"><text:span text:style-name="T3">n2rrd.conf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onnector draw:style-name="gr14" draw:text-style-name="P7" draw:layer="layout" svg:x1="5.4cm" svg:y1="11.5cm" svg:x2="5.399cm" svg:y2="13.5cm" draw:start-shape="id1" draw:start-glue-point="2" draw:end-shape="id13" draw:end-glue-point="4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Dashed_20__28_var_29_" draw:display-name="Dashed (var)" draw:style="rect" draw:dots1="1" draw:dots1-length="197%" draw:distance="12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="Arrow" draw:marker-start-width="0.3cm" draw:marker-start-center="false" draw:marker-end="Arrow" draw:marker-end-width="0.3cm" draw:marker-end-center="false" draw:fill="solid" draw:fill-color="#ffff99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meta:initial-creator>olluong</meta:initial-creator>
    <meta:creation-date>2007-09-06T10:48:52</meta:creation-date>
    <dc:date>2008-05-21T16:01:50</dc:date>
    <dc:language>fr-FR</dc:language>
    <meta:editing-cycles>12</meta:editing-cycles>
    <meta:editing-duration>PT5H57M26S</meta:editing-duration>
    <meta:user-defined meta:name="Info 1"/>
    <meta:user-defined meta:name="Info 2"/>
    <meta:user-defined meta:name="Info 3"/>
    <meta:user-defined meta:name="Info 4"/>
    <meta:document-statistic meta:object-count="27"/>
  </office:meta>
</office:document-meta>
</file>